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paragraph-properties fo:margin-left="5.001cm" fo:margin-right="0cm" fo:line-height="120%" fo:text-indent="-5.001cm" style:auto-text-indent="false">
        <style:tab-stops>
          <style:tab-stop style:position="0.3cm"/>
          <style:tab-stop style:position="5.001cm"/>
        </style:tab-stops>
      </style:paragraph-properties>
      <style:text-properties style:font-name="Times New Roman" fo:font-size="10.5pt" style:font-size-asian="10.5pt" style:font-name-complex="Arial" style:font-size-complex="10.5pt"/>
    </style:style>
    <style:style style:name="P3" style:family="paragraph" style:parent-style-name="Standard">
      <style:paragraph-properties fo:margin-left="5.001cm" fo:margin-right="0cm" fo:line-height="120%" fo:text-indent="-5.001cm" style:auto-text-indent="false">
        <style:tab-stops>
          <style:tab-stop style:position="0.3cm"/>
          <style:tab-stop style:position="5.001cm"/>
        </style:tab-stops>
      </style:paragraph-properties>
      <style:text-properties style:font-name="Times New Roman" fo:font-size="10.5pt" style:font-size-asian="10.5pt" style:font-size-complex="10.5pt"/>
    </style:style>
    <style:style style:name="P4" style:family="paragraph" style:parent-style-name="Text_20_body_20_indent">
      <style:text-properties style:font-name="Times New Roman" fo:font-size="10.5pt" style:font-size-asian="10.5pt" style:font-size-complex="10.5pt"/>
    </style:style>
    <style:style style:name="P5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P6" style:family="paragraph" style:parent-style-name="Standard">
      <style:paragraph-properties fo:margin-left="5.001cm" fo:margin-right="0cm" fo:line-height="120%" fo:text-indent="-5.001cm" style:auto-text-indent="false">
        <style:tab-stops>
          <style:tab-stop style:position="0.3cm"/>
          <style:tab-stop style:position="5.001cm"/>
        </style:tab-stops>
      </style:paragraph-properties>
      <style:text-properties style:font-name="Verdana" fo:font-size="9.5pt" style:font-size-asian="9.5pt" style:font-name-complex="Arial" style:font-size-complex="9.5pt"/>
    </style:style>
    <style:style style:name="P7" style:family="paragraph" style:parent-style-name="Standard">
      <style:paragraph-properties fo:margin-left="5.001cm" fo:margin-right="0cm" fo:line-height="120%" fo:text-indent="-5.001cm" style:auto-text-indent="false">
        <style:tab-stops>
          <style:tab-stop style:position="0.3cm"/>
          <style:tab-stop style:position="5.001cm"/>
        </style:tab-stops>
      </style:paragraph-properties>
      <style:text-properties style:font-name="Verdana" fo:font-size="9.5pt" style:font-size-asian="9.5pt" style:font-size-complex="9.5pt"/>
    </style:style>
    <style:style style:name="P8" style:family="paragraph" style:parent-style-name="Standard">
      <style:paragraph-properties fo:margin-left="5.001cm" fo:margin-right="0cm" fo:line-height="120%" fo:text-indent="-5.001cm" style:auto-text-indent="false">
        <style:tab-stops>
          <style:tab-stop style:position="0.3cm"/>
          <style:tab-stop style:position="5.001cm"/>
        </style:tab-stops>
      </style:paragraph-properties>
      <style:text-properties style:font-name="Times New Roman" fo:font-size="10.5pt" style:font-size-asian="10.5pt" style:font-name-complex="Arial" style:font-size-complex="10.5pt"/>
    </style:style>
    <style:style style:name="P9" style:family="paragraph" style:parent-style-name="Standard">
      <style:paragraph-properties fo:margin-left="5.001cm" fo:margin-right="0cm" fo:line-height="120%" fo:text-indent="-5.001cm" style:auto-text-indent="false">
        <style:tab-stops>
          <style:tab-stop style:position="0.3cm"/>
          <style:tab-stop style:position="5.001cm"/>
        </style:tab-stops>
      </style:paragraph-properties>
      <style:text-properties style:font-name="Times New Roman" fo:font-size="10.5pt" style:font-size-asian="10.5pt" style:font-size-complex="10.5pt"/>
    </style:style>
    <style:style style:name="P10" style:family="paragraph" style:parent-style-name="Text_20_body_20_indent">
      <style:text-properties style:font-name="Verdana" fo:font-size="8.5pt" style:font-size-asian="8.5pt" style:font-name-complex="Verdana" style:font-size-complex="10.5pt"/>
    </style:style>
    <style:style style:name="P11" style:family="paragraph" style:parent-style-name="Text_20_body_20_indent">
      <style:text-properties style:font-name="Times New Roman" fo:font-size="10.5pt" style:font-size-asian="10.5pt" style:font-name-complex="Verdana" style:font-size-complex="10.5pt"/>
    </style:style>
    <style:style style:name="P12" style:family="paragraph" style:parent-style-name="Text_20_body_20_indent">
      <style:paragraph-properties fo:margin-left="5.001cm" fo:margin-right="0cm" fo:line-height="120%" fo:text-indent="-5.001cm" style:auto-text-indent="false">
        <style:tab-stops>
          <style:tab-stop style:position="0.3cm"/>
          <style:tab-stop style:position="5.001cm"/>
        </style:tab-stops>
      </style:paragraph-properties>
      <style:text-properties style:font-name="Times New Roman"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size="8.5pt" style:font-size-asian="8.5pt" style:font-name-complex="Verdana"/>
    </style:style>
    <style:style style:name="T5" style:family="text">
      <style:text-properties fo:font-size="8.5pt" fo:language="ru" fo:country="RU" fo:font-weight="bold" style:font-size-asian="8.5pt" style:font-weight-asian="bold" style:font-name-complex="Verdana" style:font-weight-complex="bold"/>
    </style:style>
    <style:style style:name="T6" style:family="text">
      <style:text-properties fo:font-size="8.5pt" fo:language="ru" fo:country="RU" fo:font-style="normal" style:font-size-asian="8.5pt" style:font-style-asian="normal" style:font-name-complex="Verdana" style:font-style-complex="normal"/>
    </style:style>
    <style:style style:name="T7" style:family="text">
      <style:text-properties style:font-name="Verdana" fo:font-size="8.5pt" style:font-size-asian="8.5pt" style:font-name-complex="Verdana"/>
    </style:style>
    <style:style style:name="T8" style:family="text">
      <style:text-properties style:font-name="Verdana" fo:font-size="8.5pt" fo:language="ru" fo:country="RU" fo:font-weight="bold" style:font-size-asian="8.5pt" style:font-weight-asian="bold" style:font-name-complex="Verdana" style:font-weight-complex="bold"/>
    </style:style>
    <style:style style:name="T9" style:family="text">
      <style:text-properties style:font-name="Verdana" fo:font-size="8.5pt" fo:language="ru" fo:country="RU" fo:font-style="normal" style:font-size-asian="8.5pt" style:font-style-asian="normal" style:font-name-complex="Verdana" style:font-style-complex="normal"/>
    </style:style>
    <style:style style:name="T10" style:family="text">
      <style:text-properties style:font-name="Verdana" fo:font-size="8.5pt" fo:language="ru" fo:country="RU" fo:font-style="normal" fo:font-weight="bold" style:font-size-asian="8.5pt" style:font-style-asian="normal" style:font-weight-asian="bold" style:font-name-complex="Verdana" style:font-style-complex="normal" style:font-weight-complex="bold"/>
    </style:style>
    <style:style style:name="T11" style:family="text">
      <style:text-properties style:font-name="Verdana" fo:language="ru" fo:country="RU" fo:font-style="normal" fo:font-weight="bold" style:font-style-asian="normal" style:font-weight-asian="bold" style:font-name-complex="Verdana" style:font-style-complex="normal" style:font-weight-complex="bold"/>
    </style:style>
    <style:style style:name="T12" style:family="text">
      <style:text-properties style:font-name="Verdana" fo:language="ru" fo:country="RU" fo:font-style="normal" style:font-style-asian="normal" style:font-name-complex="Verdana" style:font-style-complex="normal"/>
    </style:style>
    <style:style style:name="T13" style:family="text">
      <style:text-properties style:font-name-complex="Arial"/>
    </style:style>
    <style:style style:name="T14" style:family="text">
      <style:text-properties style:font-name-complex="Verdana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name-complex="Verdana"/>
    </style:style>
    <style:style style:name="T17" style:family="text">
      <style:text-properties fo:language="ru" fo:country="RU" fo:font-weight="bold" style:font-weight-asian="bold"/>
    </style:style>
    <style:style style:name="T18" style:family="text">
      <style:text-properties fo:language="ru" fo:country="RU" fo:font-weight="bold" style:font-weight-asian="bold" style:font-name-complex="Verdana"/>
    </style:style>
    <style:style style:name="T19" style:family="text">
      <style:text-properties fo:language="ru" fo:country="RU" fo:font-weight="bold" style:font-weight-asian="bold" style:font-name-complex="Verdana" style:font-weight-complex="bold"/>
    </style:style>
    <style:style style:name="T20" style:family="text">
      <style:text-properties fo:language="ru" fo:country="RU" fo:font-weight="bold" style:font-weight-asian="bold" style:font-name-complex="Arial" style:font-weight-complex="bold"/>
    </style:style>
    <style:style style:name="T21" style:family="text">
      <style:text-properties fo:language="ru" fo:country="RU" fo:font-weight="normal" style:font-weight-asian="normal" style:font-name-complex="Arial" style:font-weight-complex="normal"/>
    </style:style>
    <style:style style:name="T22" style:family="text">
      <style:text-properties fo:language="ru" fo:country="RU" style:font-name-complex="Arial"/>
    </style:style>
    <style:style style:name="T23" style:family="text">
      <style:text-properties fo:language="ru" fo:country="RU" fo:font-style="normal" style:font-style-asian="normal" style:font-name-complex="Verdana" style:font-style-complex="normal"/>
    </style:style>
    <style:style style:name="T24" style:family="text">
      <style:text-properties fo:language="ru" fo:country="RU" fo:font-style="normal" fo:font-weight="bold" style:font-style-asian="normal" style:font-weight-asian="bold" style:font-name-complex="Verdana" style:font-style-complex="normal" style:font-weight-complex="bold"/>
    </style:style>
    <style:style style:name="T25" style:family="text">
      <style:text-properties fo:font-weight="normal" style:font-weight-asian="normal" style:font-name-complex="Arial" style:font-weight-complex="normal"/>
    </style:style>
    <style:style style:name="T26" style:family="text">
      <style:text-properties fo:letter-spacing="-0.014cm" fo:language="ru" fo:country="RU" fo:font-weight="bold" style:font-weight-asian="bold" style:font-name-complex="Verdana" style:font-weight-complex="bold"/>
    </style:style>
    <style:style style:name="T27" style:family="text">
      <style:text-properties fo:letter-spacing="-0.014cm" fo:font-weight="bold" style:font-weight-asian="bold" style:font-name-complex="Verdana" style:font-weight-complex="bold"/>
    </style:style>
    <style:style style:name="T28" style:family="text">
      <style:text-properties fo:letter-spacing="-0.012cm" fo:language="ru" fo:country="RU" fo:font-weight="bold" style:font-name-asian="Times New Roman1" style:font-weight-asian="bold" style:font-name-complex="Verdana" style:font-weight-complex="bold"/>
    </style:style>
    <style:style style:name="T29" style:family="text">
      <style:text-properties fo:letter-spacing="-0.012cm" fo:font-weight="bold" style:font-name-asian="Times New Roman1" style:font-weight-asian="bold" style:font-name-complex="Verdan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ahmen1" text:anchor-type="char" svg:x="15.028cm" svg:y="0cm" svg:width="12.501cm" svg:height="8.5cm" draw:z-index="1"><draw:text-box><text:p text:style-name="P2"/><text:p text:style-name="P3"><text:span text:style-name="T20">Название игры</text:span><text:span text:style-name="T13"><text:tab/></text:span><text:span text:style-name="T25">8 </text:span><text:span text:style-name="T21">правельных</text:span><text:span text:style-name="T25"> </text:span><text:span text:style-name="T21">из</text:span><text:span text:style-name="T25"> 12</text:span></text:p><text:p text:style-name="P3"><text:span text:style-name="T3"><text:tab/><text:tab/><text:tab/></text:span><text:span text:style-name="T13">(</text:span><text:span text:style-name="T22">разделить правельные и неверные карточки</text:span><text:span text:style-name="T13">)</text:span></text:p><text:p text:style-name="P2"/><text:p text:style-name="P12"><text:span text:style-name="T24">Описание игры</text:span><text:span text:style-name="T23"><text:tab/>Поделить играков на 2 группы. Один игрок из первой группы выходит вперёд, ведущий читает задание. Игрок должен собрать картточки с неверными ответами. Если игрок по ошибке возьмёт карточку с правельным ответом, то задание переходит ко 2-ой группе. Если 2-ая группа исправит ошибку, то она получит баллы. Затем все правельные карточки собераются с доски и задаётся второе задание. Отвечает группа 2.</text:span></text:p></draw:text-box></draw:frame><draw:frame draw:style-name="fr1" draw:name="Rahmen2" text:anchor-type="char" svg:x="0.25cm" svg:y="0cm" svg:width="12.501cm" svg:height="8.5cm" draw:z-index="0"><draw:text-box><text:p text:style-name="P2"/><text:p text:style-name="P3"><text:span text:style-name="T20">Название игры</text:span><text:span text:style-name="T13"><text:tab/></text:span><text:span text:style-name="T25">8 </text:span><text:span text:style-name="T21">правельных</text:span><text:span text:style-name="T25"> </text:span><text:span text:style-name="T21">из</text:span><text:span text:style-name="T25"> 12</text:span></text:p><text:p text:style-name="P3"><text:span text:style-name="T3"><text:tab/><text:tab/><text:tab/></text:span><text:span text:style-name="T13">(</text:span><text:span text:style-name="T22">разделить правельные и неверные карточки</text:span><text:span text:style-name="T13">)</text:span></text:p><text:p text:style-name="P2"/><text:p text:style-name="P12"><text:span text:style-name="T19">Описание игры</text:span><text:span text:style-name="T14"><text:tab/></text:span><text:span text:style-name="T23">Поделить играков на 2 группы. Один игрок из первой группы выходит вперёд, ведущий читает задание. Игрок должен собрать картточки с неверными ответами. Если игрок по ошибке возьмёт карточку с правельным ответом, то задание переходит ко 2-ой группе. Если 2-ая группа исправит ошибку, то она получит баллы. Затем все правельные карточки собераются с доски и задаётся второе задание. Отвечает группа 2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Rahmen3" text:anchor-type="char" svg:x="15.028cm" svg:y="0.046cm" svg:width="12.501cm" svg:height="8.5cm" draw:z-index="3"><draw:text-box><text:p text:style-name="P2"/><text:p text:style-name="P3"><text:span text:style-name="T20">Название игры</text:span><text:span text:style-name="T13"><text:tab/></text:span><text:span text:style-name="T25">8 </text:span><text:span text:style-name="T21">правельных</text:span><text:span text:style-name="T25"> </text:span><text:span text:style-name="T21">из</text:span><text:span text:style-name="T25"> 12</text:span></text:p><text:p text:style-name="P3"><text:span text:style-name="T3"><text:tab/><text:tab/><text:tab/></text:span><text:span text:style-name="T13">(</text:span><text:span text:style-name="T22">разделить правельные и неверные карточки</text:span><text:span text:style-name="T13">)</text:span></text:p><text:p text:style-name="P2"/><text:p text:style-name="P12"><text:span text:style-name="T24">Описание игры</text:span><text:span text:style-name="T23"><text:tab/>Поделить играков на 2 группы. Один игрок из первой группы выходит вперёд, ведущий читает задание. Игрок должен собрать картточки с неверными ответами. Если игрок по ошибке возьмёт карточку с правельным ответом, то задание переходит ко 2-ой группе. Если 2-ая группа исправит ошибку, то она получит баллы. Затем все правельные карточки собераются с доски и задаётся второе задание. Отвечает группа 2.</text:span></text:p></draw:text-box></draw:frame><draw:frame draw:style-name="fr1" draw:name="Rahmen4" text:anchor-type="char" svg:x="0.25cm" svg:y="0.046cm" svg:width="12.501cm" svg:height="8.5cm" draw:z-index="2"><draw:text-box><text:p text:style-name="P2"/><text:p text:style-name="P3"><text:span text:style-name="T20">Название игры</text:span><text:span text:style-name="T13"><text:tab/></text:span><text:span text:style-name="T25">8 </text:span><text:span text:style-name="T21">правельных</text:span><text:span text:style-name="T25"> </text:span><text:span text:style-name="T21">из</text:span><text:span text:style-name="T25"> 12</text:span></text:p><text:p text:style-name="P3"><text:span text:style-name="T3"><text:tab/><text:tab/><text:tab/></text:span><text:span text:style-name="T13">(</text:span><text:span text:style-name="T22">разделить правельные и неверные карточки</text:span><text:span text:style-name="T13">)</text:span></text:p><text:p text:style-name="P2"/><text:p text:style-name="P12"><text:span text:style-name="T24">Описание игры</text:span><text:span text:style-name="T23"><text:tab/>Поделить играков на 2 группы. Один игрок из первой группы выходит вперёд, ведущий читает задание. Игрок должен собрать картточки с неверными ответами. Если игрок по ошибке возьмёт карточку с правельным ответом, то задание переходит ко 2-ой группе. Если 2-ая группа исправит ошибку, то она получит баллы. Затем все правельные карточки собераются с доски и задаётся второе задание. Отвечает группа 2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Rahmen5" text:anchor-type="char" svg:x="15.028cm" svg:y="0cm" svg:width="12.501cm" svg:height="8.5cm" draw:z-index="5"><draw:text-box><text:p text:style-name="P4"/><text:p text:style-name="P4"><text:span text:style-name="T19">Победитель:</text:span><text:span text:style-name="T14"><text:tab/></text:span><text:span text:style-name="T16">Группа собравшая большенство карточек/баллов <text:s/>выиграла.</text:span></text:p><text:p text:style-name="P4"/><text:p text:style-name="P4"><text:span text:style-name="T28">Подготовка игры</text:span><text:span text:style-name="T29">:</text:span><text:span text:style-name="T14"><text:tab/></text:span><text:span text:style-name="T16">Карточки повесить на доске, по восходящей (например все единицы на одно кольцо, высшая цифра должна быть последней)</text:span></text:p><text:p text:style-name="P4"/><text:p text:style-name="P4"><text:span text:style-name="T26">Материал для игры</text:span><text:span text:style-name="T27">:</text:span><text:span text:style-name="T14"><text:tab/></text:span><text:span text:style-name="T16">Тетрадь с ответами/ лист бумаги и ручка</text:span></text:p><text:p text:style-name="P4"/><text:p text:style-name="P4"/><text:p text:style-name="P4"><text:span text:style-name="T17">Продолжительность игры</text:span><text:span text:style-name="T1">:</text:span><text:tab/><text:span text:style-name="T15">неограниченно</text:span></text:p><text:p text:style-name="P4"><text:span text:style-name="T17">Возраст</text:span><text:span text:style-name="T1">:</text:span><text:tab/><text:span text:style-name="T15">С </text:span>9 <text:span text:style-name="T15">до</text:span> 16 <text:span text:style-name="T15">лет</text:span></text:p><text:p text:style-name="P4"><text:span text:style-name="T18">Примечания</text:span><text:span text:style-name="T2">:</text:span><text:span text:style-name="T14"><text:tab/></text:span><text:span text:style-name="T16">Место неправельных карточек можно собирать правельныые карточки</text:span></text:p><text:p text:style-name="P10"><text:tab/>Эту игру можно играть в помещении и на улице.</text:p></draw:text-box></draw:frame><draw:frame draw:style-name="fr1" draw:name="Rahmen6" text:anchor-type="char" svg:x="0.586cm" svg:y="0cm" svg:width="12.501cm" svg:height="8.5cm" draw:z-index="4"><draw:text-box><text:p text:style-name="P4"/><text:p text:style-name="P4"><text:span text:style-name="T19">Победитель:</text:span><text:span text:style-name="T14"><text:tab/></text:span><text:span text:style-name="T16">Группа собравшая большенство карточек/баллов <text:s/>выиграла.</text:span></text:p><text:p text:style-name="P4"/><text:p text:style-name="P4"><text:span text:style-name="T28">Подготовка игры</text:span><text:span text:style-name="T29">:</text:span><text:span text:style-name="T14"><text:tab/></text:span><text:span text:style-name="T16">Карточки повесить на доске, по восходящей (например все единицы на одно кольцо, высшая цифра должна быть последней)</text:span></text:p><text:p text:style-name="P4"/><text:p text:style-name="P4"><text:span text:style-name="T26">Материал для игры</text:span><text:span text:style-name="T27">:</text:span><text:span text:style-name="T14"><text:tab/></text:span><text:span text:style-name="T16">Тетрадь с ответами/ лист бумаги и ручка</text:span></text:p><text:p text:style-name="P4"/><text:p text:style-name="P4"/><text:p text:style-name="P4"><text:span text:style-name="T17">Продолжительность игры</text:span><text:span text:style-name="T1">:</text:span><text:tab/><text:span text:style-name="T15">неограниченно</text:span></text:p><text:p text:style-name="P4"><text:span text:style-name="T17">Возраст</text:span><text:span text:style-name="T1">:</text:span><text:tab/><text:span text:style-name="T15">С </text:span>9 <text:span text:style-name="T15">до</text:span> 16 <text:span text:style-name="T15">лет</text:span></text:p><text:p text:style-name="P4"><text:span text:style-name="T18">Примечания</text:span><text:span text:style-name="T2">:</text:span><text:span text:style-name="T14"><text:tab/></text:span><text:span text:style-name="T16">Место неправельных карточек можно собирать правельныые карточки</text:span></text:p><text:p text:style-name="P11"><text:tab/>Эту игру можно играть в помещении и на улице.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Rahmen7" text:anchor-type="char" svg:x="15.028cm" svg:y="0.046cm" svg:width="12.501cm" svg:height="8.5cm" draw:z-index="7"><draw:text-box><text:p text:style-name="P4"/><text:p text:style-name="P4"><text:span text:style-name="T19">Победитель:</text:span><text:span text:style-name="T14"><text:tab/></text:span><text:span text:style-name="T16">Группа собравшая большенство карточек/баллов <text:s/>выиграла.</text:span></text:p><text:p text:style-name="P4"/><text:p text:style-name="P4"><text:span text:style-name="T28">Подготовка игры</text:span><text:span text:style-name="T29">:</text:span><text:span text:style-name="T14"><text:tab/></text:span><text:span text:style-name="T16">Карточки повесить на доске, по восходящей (например все единицы на одно кольцо, высшая цифра должна быть последней)</text:span></text:p><text:p text:style-name="P4"/><text:p text:style-name="P4"><text:span text:style-name="T26">Материал для игры</text:span><text:span text:style-name="T27">:</text:span><text:span text:style-name="T14"><text:tab/></text:span><text:span text:style-name="T16">Тетрадь с ответами/ лист бумаги и ручка</text:span></text:p><text:p text:style-name="P4"/><text:p text:style-name="P4"/><text:p text:style-name="P4"><text:span text:style-name="T17">Продолжительность игры</text:span><text:span text:style-name="T1">:</text:span><text:tab/><text:span text:style-name="T15">неограниченно</text:span></text:p><text:p text:style-name="P4"><text:span text:style-name="T17">Возраст</text:span><text:span text:style-name="T1">:</text:span><text:tab/><text:span text:style-name="T15">С </text:span>9 <text:span text:style-name="T15">до</text:span> 16 <text:span text:style-name="T15">лет</text:span></text:p><text:p text:style-name="P4"><text:span text:style-name="T18">Примечания</text:span><text:span text:style-name="T2">:</text:span><text:span text:style-name="T14"><text:tab/></text:span><text:span text:style-name="T16">Место неправельных карточек можно собирать правельныые карточки</text:span></text:p><text:p text:style-name="P10"><text:tab/>Эту игру можно играть в помещении и на улице.</text:p></draw:text-box></draw:frame><draw:frame draw:style-name="fr1" draw:name="Rahmen8" text:anchor-type="char" svg:x="0.25cm" svg:y="0.046cm" svg:width="12.501cm" svg:height="8.5cm" draw:z-index="6"><draw:text-box><text:p text:style-name="P4"/><text:p text:style-name="P4"><text:span text:style-name="T19">Победитель:</text:span><text:span text:style-name="T14"><text:tab/></text:span><text:span text:style-name="T16">Группа собравшая большенство карточек/баллов <text:s/>выиграла.</text:span></text:p><text:p text:style-name="P4"/><text:p text:style-name="P4"><text:span text:style-name="T28">Подготовка игры</text:span><text:span text:style-name="T29">:</text:span><text:span text:style-name="T14"><text:tab/></text:span><text:span text:style-name="T16">Карточки повесить на доске, по восходящей (например все единицы на одно кольцо, высшая цифра должна быть последней)</text:span></text:p><text:p text:style-name="P4"/><text:p text:style-name="P4"><text:span text:style-name="T26">Материал для игры</text:span><text:span text:style-name="T27">:</text:span><text:span text:style-name="T14"><text:tab/></text:span><text:span text:style-name="T16">Тетрадь с ответами/ лист бумаги и ручка</text:span></text:p><text:p text:style-name="P4"/><text:p text:style-name="P4"/><text:p text:style-name="P4"><text:span text:style-name="T17">Продолжительность игры</text:span><text:span text:style-name="T1">:</text:span><text:tab/><text:span text:style-name="T15">неограниченно</text:span></text:p><text:p text:style-name="P4"><text:span text:style-name="T17">Возраст</text:span><text:span text:style-name="T1">:</text:span><text:tab/><text:span text:style-name="T15">С </text:span>9 <text:span text:style-name="T15">до</text:span> 16 <text:span text:style-name="T15">лет</text:span></text:p><text:p text:style-name="P4"><text:span text:style-name="T18">Примечания</text:span><text:span text:style-name="T2">:</text:span><text:span text:style-name="T14"><text:tab/></text:span><text:span text:style-name="T16">Место неправельных карточек можно собирать правельныые карточки</text:span></text:p><text:p text:style-name="P10"><text:tab/>Эту игру можно играть в помещении и на улице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6.033cm" fo:margin-right="0cm" fo:margin-top="0cm" fo:margin-bottom="0cm" fo:text-align="justify" style:justify-single-word="false" fo:text-indent="-6.033cm" style:auto-text-indent="false">
        <style:tab-stops>
          <style:tab-stop style:position="6.033cm"/>
        </style:tab-stops>
      </style:paragraph-properties>
      <style:text-properties style:font-name="Arial" style:font-name-complex="Arial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566cm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0T15:01:00</meta:creation-date>
    <dc:date>2015-11-05T20:00:10.65</dc:date>
    <meta:print-date>2005-03-28T08:54:00</meta:print-date>
    <meta:editing-cycles>73</meta:editing-cycles>
    <meta:generator>OpenOffice.org/3.4.1$Win32 OpenOffice.org_project/341m1$Build-9593</meta:generator>
    <meta:editing-duration>PT25M48S</meta:editing-duration>
    <meta:document-statistic meta:table-count="0" meta:image-count="0" meta:object-count="0" meta:page-count="2" meta:paragraph-count="40" meta:word-count="536" meta:character-count="3704"/>
  </office:meta>
</office:document-meta>
</file>